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draw:auto-grow-height="true" fo:min-height="14.773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auto-grow-height="true" fo:min-height="3.507cm"/>
    </style:style>
    <style:style style:name="pr5" style:family="presentation" style:parent-style-name="Blue-outline1">
      <style:graphic-properties draw:auto-grow-height="true" fo:min-height="13.86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fo:min-height="3.256cm"/>
    </style:style>
    <style:style style:name="pr8" style:family="presentation" style:parent-style-name="Blue-outline1">
      <style:graphic-properties fo:min-height="13.609cm"/>
    </style:style>
    <style:style style:name="P1" style:family="paragraph">
      <style:paragraph-properties fo:margin-left="0cm" fo:margin-right="0cm" fo:text-indent="0cm"/>
      <style:text-properties fo:font-family="'Myriad Pro'" style:font-pitch="variabl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family="'Myriad Pro'" style:font-pitch="variable" fo:font-weight="bold" style:font-family-asian="'Myriad Pro'" style:font-pitch-asian="variable" style:font-weight-asian="normal" style:font-weight-complex="normal"/>
    </style:style>
    <style:style style:name="P5" style:family="paragraph">
      <style:text-properties fo:font-family="'Myriad Pro'" style:font-pitch="variable"/>
    </style:style>
    <style:style style:name="P6" style:family="paragraph">
      <style:paragraph-properties fo:text-align="end"/>
    </style:style>
    <style:style style:name="P7" style:family="paragraph">
      <style:text-properties fo:font-family="'Myriad Pro'" style:font-pitch="variable" style:font-family-asian="'Myriad Pro'" style:font-pitch-asian="variable"/>
    </style:style>
    <style:style style:name="P8" style:family="paragraph">
      <style:text-properties fo:font-family="'Myriad Pro'" style:font-pitch="variable" fo:font-style="normal" fo:font-weight="bold" style:font-style-asian="normal" style:font-weight-asian="bold" style:font-style-complex="normal" style:font-weight-complex="bold"/>
    </style:style>
    <style:style style:name="P9" style:family="paragraph">
      <style:paragraph-properties fo:text-align="center"/>
    </style:style>
    <style:style style:name="T1" style:family="text">
      <style:text-properties fo:font-family="'Myriad Pro'" style:font-pitch="variable"/>
    </style:style>
    <style:style style:name="T2" style:family="text">
      <style:text-properties fo:font-family="'Minion Pro'" style:font-pitch="variable" fo:font-size="32pt" fo:font-style="italic" style:font-size-asian="32pt" style:font-style-asian="italic" style:font-size-complex="32pt" style:font-style-complex="italic"/>
    </style:style>
    <style:style style:name="T3" style:family="text">
      <style:text-properties fo:font-family="'Minion Pro'" style:font-pitch="variable" fo:font-size="40pt" style:font-size-asian="40pt" style:font-size-complex="40pt"/>
    </style:style>
    <style:style style:name="T4" style:family="text">
      <style:text-properties fo:font-family="'Myriad Pro'" style:font-pitch="variable" fo:font-size="20pt" style:font-size-asian="20pt" style:font-size-complex="20pt"/>
    </style:style>
    <style:style style:name="T5" style:family="text">
      <style:text-properties fo:font-family="'Minion Pro'" style:font-pitch="variable" fo:font-size="20pt" fo:font-style="italic" style:font-size-asian="20pt" style:font-style-asian="italic" style:font-size-complex="20pt" style:font-style-complex="italic"/>
    </style:style>
    <style:style style:name="T6" style:family="text">
      <style:text-properties fo:font-family="'Minion Pro'" style:font-pitch="variable" fo:font-style="italic" style:font-style-asian="italic" style:font-style-complex="italic"/>
    </style:style>
    <style:style style:name="T7" style:family="text">
      <style:text-properties fo:font-family="'Minion Pro'" style:font-style-name="Regular" fo:font-style="italic" style:font-family-asian="'Minion Pro'" style:font-style-name-asian="Regular" style:font-style-asian="italic" style:font-family-complex="'Minion Pro'" style:font-style-name-complex="Regular" style:font-style-complex="italic"/>
    </style:style>
    <style:style style:name="T8" style:family="text">
      <style:text-properties fo:font-family="'Myriad Pro'" style:font-pitch="variable" fo:font-weight="bold" style:font-family-asian="'Myriad Pro'" style:font-pitch-asian="variable" style:font-weight-asian="normal" style:font-weight-complex="normal"/>
    </style:style>
    <style:style style:name="T9" style:family="text">
      <style:text-properties fo:font-family="'Myriad Pro'" style:font-style-name="Bold Condensed" style:font-family-asian="'Myriad Pro'" style:font-style-name-asian="Bold Condensed" style:font-family-complex="'Myriad Pro'" style:font-style-name-complex="Bold Condensed"/>
    </style:style>
    <style:style style:name="T10" style:family="text">
      <style:text-properties fo:font-family="'Myriad Pro'" style:font-pitch="variable" style:font-family-asian="'Myriad Pro'" style:font-pitch-asian="variable"/>
    </style:style>
    <style:style style:name="T11" style:family="text">
      <style:text-properties fo:font-family="'Myriad Pro'" style:font-pitch="variable" fo:font-weight="bold" style:font-weight-asian="bold" style:font-weight-complex="bold"/>
    </style:style>
    <style:style style:name="T12" style:family="text">
      <style:text-properties fo:font-family="'Myriad Pro'" style:font-pitch="variable" fo:font-weight="normal" style:font-weight-asian="normal" style:font-weight-complex="normal"/>
    </style:style>
    <style:style style:name="T13" style:family="text">
      <style:text-properties fo:font-family="'Myriad Pro'" style:font-style-name="Bold Condensed" fo:font-size="24pt" style:font-family-asian="'Myriad Pro'" style:font-style-name-asian="Bold Condensed" style:font-size-asian="24pt" style:font-family-complex="'Myriad Pro'" style:font-style-name-complex="Bold Condensed" style:font-size-complex="24pt"/>
    </style:style>
    <style:style style:name="T14" style:family="text">
      <style:text-properties fo:font-family="'Myriad Pro'" style:font-pitch="variable" fo:font-style="italic" style:font-style-asian="italic" style:font-style-complex="italic"/>
    </style:style>
    <style:style style:name="T15" style:family="text">
      <style:text-properties fo:font-family="'Myriad Pro'" style:font-pitch="variable" fo:font-size="28pt" style:font-size-asian="28pt" style:font-size-complex="28pt"/>
    </style:style>
    <style:style style:name="T16" style:family="text">
      <style:text-properties fo:font-family="'Myriad Pro'" style:font-style-name="Bold Condensed" fo:font-size="28pt" style:font-family-asian="'Myriad Pro'" style:font-style-name-asian="Bold Condensed" style:font-size-asian="28pt" style:font-family-complex="'Myriad Pro'" style:font-style-name-complex="Bold Condensed" style:font-size-complex="28pt"/>
    </style:style>
    <style:style style:name="T17" style:family="text">
      <style:text-properties fo:font-family="'Myriad Pro'" style:font-pitch="variable"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family="'Myriad Pro'" style:font-pitch="variable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family="'Myriad Pro'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0" style:family="text">
      <style:text-properties fo:font-family="'Myriad Pro'" style:font-pitch="variable" fo:font-size="40pt" fo:font-weight="bold" style:font-size-asian="40pt" style:font-weight-asian="bold" style:font-size-complex="40pt" style:font-weight-complex="bold"/>
    </style:style>
    <style:style style:name="T21" style:family="text">
      <style:text-properties fo:font-family="'Myriad Pro'" style:font-pitch="variable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family="'Myriad Pro'" style:font-style-name="Bold Condensed" fo:font-weight="bold" style:font-family-asian="'Myriad Pro'" style:font-style-name-asian="Bold Condensed" style:font-weight-asian="bold" style:font-family-complex="'Myriad Pro'" style:font-style-name-complex="Bold Condensed" style:font-weight-complex="bold"/>
    </style:style>
    <style:style style:name="T23" style:family="text">
      <style:text-properties fo:font-family="'Myriad Pro'" style:font-pitch="variable" fo:font-size="24pt" style:font-size-asian="24pt" style:font-size-complex="24pt"/>
    </style:style>
    <style:style style:name="T24" style:family="text">
      <style:text-properties fo:font-family="'Myriad Pro'" style:font-pitch="variable" fo:font-size="24pt" fo:font-style="normal" style:font-size-asian="24pt" style:font-style-asian="normal" style:font-size-complex="24pt" style:font-style-complex="normal"/>
    </style:style>
    <style:style style:name="T25" style:family="text">
      <style:text-properties fo:font-family="'Myriad Pro'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6" style:family="text">
      <style:text-properties fo:font-family="'Myriad Pro'" style:font-pitch="variable" fo:font-size="32pt" style:font-size-asian="32pt" style:font-size-complex="32pt"/>
    </style:style>
    <style:style style:name="T27" style:family="text">
      <style:text-properties fo:font-family="'Myriad Pro'" style:font-pitch="variable" fo:font-size="44pt" style:font-size-asian="44pt" style:font-size-complex="44pt"/>
    </style:style>
    <style:style style:name="T28" style:family="text">
      <style:text-properties fo:font-family="'Myriad Pro'" style:font-pitch="variable" fo:font-size="32pt" fo:font-weight="bold" style:font-size-asian="32pt" style:font-weight-asian="bold" style:font-size-complex="32pt" style:font-weight-complex="bold"/>
    </style:style>
    <style:style style:name="T29" style:family="text">
      <style:text-properties fo:font-family="'Myriad Pro'" style:font-pitch="variable" fo:font-style="normal" style:font-style-asian="normal" style:font-style-complex="normal"/>
    </style:style>
    <style:style style:name="T30" style:family="text">
      <style:text-properties fo:font-family="'Myriad Pro'" style:font-pitch="variable" fo:font-size="24pt" fo:font-style="italic" style:font-size-asian="24pt" style:font-style-asian="italic" style:font-size-complex="24pt" style:font-style-complex="italic"/>
    </style:style>
    <style:style style:name="T31" style:family="text">
      <style:text-properties fo:font-family="'Myriad Pro'" style:font-style-name="Bold Condensed" fo:font-size="24pt" fo:font-style="italic" style:font-family-asian="'Myriad Pro'" style:font-style-name-asian="Bold Condensed" style:font-size-asian="24pt" style:font-style-asian="italic" style:font-family-complex="'Myriad Pro'" style:font-style-name-complex="Bold Condensed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<text:span text:style-name="T1">GNU Wget</text:span></text:p>
          </draw:text-box>
        </draw:frame>
        <draw:frame presentation:style-name="pr2" draw:text-style-name="P2" draw:layer="layout" svg:width="25.199cm" svg:height="14.773cm" svg:x="1.301cm" svg:y="5cm" presentation:class="subtitle" presentation:user-transformed="true">
          <draw:text-box>
            <text:list text:style-name="L1">
              <text:list-header>
                <text:p text:style-name="P2"><text:span text:style-name="T2">presented by</text:span></text:p>
                <text:p text:style-name="P2"><text:span text:style-name="T3">Micah Cowan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  <text:p text:style-name="P2"><text:span text:style-name="T6">november </text:span><text:span text:style-name="T7">, </text:span></text:p>
              </text:list-header>
            </text:list>
            <text:p text:style-name="P2"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301cm" svg:y="0cm" presentation:class="title">
          <draw:text-box>
            <text:p><text:span text:style-name="T8">About Micah Cowan</text:span>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Former maintainer of GNU Wget</text:span></text:p>
              </text:list-item>
              <text:list-item>
                <text:p><text:span text:style-name="T1">One-time co-maintainer of GNU Screen</text:span></text:p>
              </text:list-item>
              <text:list-item>
                <text:p><text:span text:style-name="T1">Current maintainer and author of GNU Teseq</text:span></text:p>
              </text:list-item>
            </text:list>
          </draw:text-box>
        </draw:frame>
        <draw:frame draw:style-name="gr2" draw:layer="layout" svg:width="8.637cm" svg:height="1.851cm" svg:x="18.363cm" svg:y="18cm">
          <draw:text-box>
            <text:list text:style-name="L1">
              <text:list-header>
                <text:p text:style-name="P6"><text:span text:style-name="T4"><text:a xlink:href="mailto:micah@cowan.name">micah@cowan.name</text:a></text:span></text:p>
                <text:p text:style-name="P6"><text:span text:style-name="T4"><text:a xlink:href="http://micah.cowan.name/">http://micah.cowan.name/</text:a>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4" draw:text-style-name="P4" draw:layer="layout" svg:width="25.199cm" svg:height="3.507cm" svg:x="1.301cm" svg:y="0cm" presentation:class="title">
          <draw:text-box>
            <text:p><text:span text:style-name="T8">About GNU Wget</text:span></text:p>
          </draw:text-box>
        </draw:frame>
        <draw:frame presentation:style-name="pr5" draw:text-style-name="P5" draw:layer="layout" svg:width="25.199cm" svg:height="15.012cm" svg:x="1.4cm" svg:y="4.496cm" presentation:class="outline" presentation:user-transformed="true">
          <draw:text-box>
            <text:list text:style-name="L2">
              <text:list-item>
                <text:p><text:span text:style-name="T1">Free software/software libre</text:span></text:p>
              </text:list-item>
              <text:list-item>
                <text:p><text:span text:style-name="T1">Fetches </text:span><text:span text:style-name="T9">ﬁ</text:span><text:span text:style-name="T1">les o</text:span><text:span text:style-name="T9">ﬀ</text:span><text:span text:style-name="T1"> the web (HTTP(S) and FTP).</text:span></text:p>
              </text:list-item>
              <text:list-item>
                <text:p><text:span text:style-name="T1">Command line interface/batch-mode, non-interactive operation.</text:span></text:p>
              </text:list-item>
              <text:list-item>
                <text:p><text:span text:style-name="T1">Failure recovery</text:span></text:p>
              </text:list-item>
              <text:list-item>
                <text:p><text:span text:style-name="T1">Recursive downloads (website archival and such)</text:span></text:p>
                <text:p><text:span text:style-name="T1"/></text:p>
              </text:list-item>
              <text:list-item>
                <text:p><text:span text:style-name="T1">O</text:span><text:span text:style-name="T9">ﬃ</text:span><text:span text:style-name="T1">cial page: </text:span><text:span text:style-name="T1"><text:a xlink:href="http://www.gnu.org/software/wget/">http://www.gnu.org/software/wget/</text:a></text:span></text:p>
              </text:list-item>
              <text:list-item>
                <text:p><text:span text:style-name="T1">Wget Wgiki: </text:span><text:span text:style-name="T1"><text:a xlink:href="http://wget.addictivecode.org/">http://wget.addictivecode.org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7" draw:text-style-name="P7" draw:layer="layout" svg:width="25.199cm" svg:height="3.256cm" svg:x="1.301cm" svg:y="0.125cm" presentation:class="title">
          <draw:text-box>
            <text:p><text:span text:style-name="T10">My history with Wget</text:span></text:p>
          </draw:text-box>
        </draw:frame>
        <draw:frame presentation:style-name="pr8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Established bug-tracker usage</text:span></text:p>
              </text:list-item>
              <text:list-item>
                <text:p><text:span text:style-name="T1">Established the Wget Wgiki</text:span></text:p>
                <text:list>
                  <text:list-item>
                    <text:p><text:span text:style-name="T1">1.11 through 1.12(.0)</text:span></text:p>
                    <text:list>
                      <text:list-header>
                        <text:p><text:span text:style-name="T11">1.11</text:span></text:p>
                        <text:list>
                          <text:list-item>
                            <text:p><text:span text:style-name="T1">More secure authentication</text:span></text:p>
                          </text:list-item>
                          <text:list-item>
                            <text:p><text:span text:style-name="T1">Much more complete unit testing</text:span></text:p>
                          </text:list-item>
                        </text:list>
                        <text:p><text:span text:style-name="T11">1.12</text:span></text:p>
                        <text:list>
                          <text:list-item>
                            <text:p><text:span text:style-name="T1">CSS parsing</text:span></text:p>
                          </text:list-item>
                          <text:list-item>
                            <text:p><text:span text:style-name="T1">IRI support</text:span></text:p>
                          </text:list-item>
                          <text:list-item>
                            <text:p><text:span text:style-name="T1">Better-delineated exit statuses</text:span>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<text:span text:style-name="T1">Restartable downloads</text:span>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Automatic retries</text:span></text:p>
                <text:list>
                  <text:list-item>
                    <text:p><text:span text:style-name="T1">Only works if Wget knew the content-length ahead of time.</text:span></text:p>
                  </text:list-item>
                  <text:list-item>
                    <text:p><text:span text:style-name="T11">--tries</text:span><text:span text:style-name="T1">/</text:span><text:span text:style-name="T11">-t</text:span><text:span text:style-name="T1">, for shaky connections, or to prevent too many retries.</text:span></text:p>
                  </text:list-item>
                  <text:list-item>
                    <text:p><text:span text:style-name="T12">Backs off on each retry an additional second, up to</text:span><text:span text:style-name="T12"><text:line-break/></text:span><text:span text:style-name="T11">--waitretry</text:span><text:span text:style-name="T12"> (default 10) second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<text:span text:style-name="T1">Restartable downloads</text:span>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1">--continue</text:span><text:span text:style-name="T1">/</text:span><text:span text:style-name="T11">-c</text:span></text:p>
                <text:list>
                  <text:list-header>
                    <text:p><text:span text:style-name="T1">Caveats:</text:span></text:p>
                  </text:list-header>
                  <text:list-item>
                    <text:p><text:span text:style-name="T1">Can't work unless:</text:span></text:p>
                    <text:list>
                      <text:list-item>
                        <text:p><text:span text:style-name="T1">server gives </text:span><text:span text:style-name="T13">ﬁ</text:span><text:span text:style-name="T1">le-size information, </text:span><text:span text:style-name="T14">and</text:span></text:p>
                      </text:list-item>
                      <text:list-item>
                        <text:p><text:span text:style-name="T1">server supports continued downloads (ranged requests)</text:span></text:p>
                      </text:list-item>
                    </text:list>
                  </text:list-item>
                  <text:list-item>
                    <text:p><text:span text:style-name="T15">Some servers lie or contradict themselves about </text:span><text:span text:style-name="T16">ﬁ</text:span><text:span text:style-name="T15">le size</text:span></text:p>
                  </text:list-item>
                  <text:list-item>
                    <text:p><text:span text:style-name="T17">-c</text:span><text:span text:style-name="T15"> can result in </text:span><text:span text:style-name="T16">ﬁ</text:span><text:span text:style-name="T15">le corruption if ﬁle changed in the interi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7" draw:text-style-name="P8" draw:layer="layout" svg:width="25.199cm" svg:height="3.256cm" svg:x="1.301cm" svg:y="0.125cm" presentation:class="title" presentation:user-transformed="true">
          <draw:text-box>
            <text:p><text:span text:style-name="T18">Recursive-Descent Downloading</text:span></text:p>
          </draw:text-box>
        </draw:frame>
        <draw:frame presentation:style-name="pr8" draw:layer="layout" svg:width="25.199cm" svg:height="16.115cm" svg:x="1.301cm" svg:y="4cm" presentation:class="outline" presentation:user-transformed="true">
          <draw:text-box>
            <text:list text:style-name="L2">
              <text:list-item>
                <text:p><text:span text:style-name="T11">--recursive</text:span><text:span text:style-name="T12">/</text:span><text:span text:style-name="T11">-r</text:span></text:p>
              </text:list-item>
              <text:list-item>
                <text:p><text:span text:style-name="T11">--no-parent</text:span><text:span text:style-name="T12">/</text:span><text:span text:style-name="T11">-np</text:span><text:span text:style-name="T19"> (note: trailing slash in URL matters)</text:span></text:p>
              </text:list-item>
              <text:list-item>
                <text:p><text:span text:style-name="T11">--timestamping</text:span><text:span text:style-name="T12">/</text:span><text:span text:style-name="T11">-N</text:span></text:p>
              </text:list-item>
              <text:list-item>
                <text:p><text:span text:style-name="T11">--limit</text:span><text:span text:style-name="T12">/</text:span><text:span text:style-name="T11">-l</text:span></text:p>
              </text:list-item>
              <text:list-item>
                <text:p><text:span text:style-name="T1">Fine-grained controls over which links to follow</text:span></text:p>
                <text:list>
                  <text:list-item>
                    <text:p><text:span text:style-name="T11">--page-requisites</text:span><text:span text:style-name="T12">/</text:span><text:span text:style-name="T11">-p</text:span></text:p>
                  </text:list-item>
                  <text:list-item>
                    <text:p><text:span text:style-name="T1">Accept/Reject, Include/Exclude</text:span></text:p>
                  </text:list-item>
                  <text:list-item>
                    <text:p><text:span text:style-name="T1">Host controls (</text:span><text:span text:style-name="T11">-H</text:span><text:span text:style-name="T1">, </text:span><text:span text:style-name="T11">-D</text:span><text:span text:style-name="T1">)</text:span></text:p>
                  </text:list-item>
                </text:list>
              </text:list-item>
              <text:list-item>
                <text:p><text:span text:style-name="T1">Link and filename conversion for local browsing</text:span><text:span text:style-name="T1"><text:line-break/></text:span><text:span text:style-name="T1">(</text:span><text:span text:style-name="T11">-k</text:span><text:span text:style-name="T1"> and </text:span><text:span text:style-name="T11">-E</text:span><text:span text:style-name="T1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<text:span text:style-name="T1">Determining Save Paths</text:span></text:p>
          </draw:text-box>
        </draw:frame>
        <draw:frame presentation:style-name="pr8" draw:layer="layout" svg:width="25.199cm" svg:height="14.154cm" svg:x="1.4cm" svg:y="4.914cm" presentation:class="outline" presentation:user-transformed="true">
          <draw:text-box>
            <text:list text:style-name="L2">
              <text:list-item>
                <text:p><text:span text:style-name="T1">recursive save location versus single-shot location</text:span></text:p>
                <text:list>
                  <text:list-item>
                    <text:p><text:span text:style-name="T1">single-shot: won't overwrite pre-existing ﬁles by default, will add numeric suﬃx</text:span></text:p>
                  </text:list-item>
                  <text:list-item>
                    <text:p><text:span text:style-name="T1">forcing recursive-style with </text:span><text:span text:style-name="T11">-x</text:span></text:p>
                  </text:list-item>
                  <text:list-item>
                    <text:p><text:span text:style-name="T1">forcing all-in-one-dir with </text:span><text:span text:style-name="T11">-nd</text:span></text:p>
                  </text:list-item>
                </text:list>
              </text:list-item>
              <text:list-item>
                <text:p><text:span text:style-name="T11">-nH</text:span></text:p>
              </text:list-item>
              <text:list-item>
                <text:p><text:span text:style-name="T11">-P</text:span></text:p>
              </text:list-item>
              <text:list-item>
                <text:p><text:span text:style-name="T11">--cut-dirs</text:span></text:p>
              </text:list-item>
              <text:list-item>
                <text:p><text:span text:style-name="T11">-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<text:span text:style-name="T1">Working Around Haters</text:span>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1">--user-agent</text:span><text:span text:style-name="T12">/</text:span><text:span text:style-name="T11">-U</text:span></text:p>
              </text:list-item>
              <text:list-item>
                <text:p><text:span text:style-name="T11">-e robots=oﬀ</text:span></text:p>
                <text:p><text:span text:style-name="T1"/></text:p>
                <text:p text:style-name="P9"><text:span text:style-name="T20">Use Wget Conscientiously</text:span></text:p>
              </text:list-item>
              <text:list-item>
                <text:p><text:span text:style-name="T11">--limit-rate</text:span></text:p>
              </text:list-item>
              <text:list-item>
                <text:p><text:span text:style-name="T11">--wait</text:span><text:span text:style-name="T12">, </text:span><text:span text:style-name="T11">--random-wa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<text:span text:style-name="T1">”</text:span><text:span text:style-name="T1">Wput”-like Features</text:span>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--post-data='</text:span><text:span text:style-name="T21">key=value&amp;otherkey=nuthervalue</text:span><text:span text:style-name="T11">'</text:span></text:p>
              </text:list-item>
              <text:list-item>
                <text:p><text:span text:style-name="T11">--post-</text:span><text:span text:style-name="T22">ﬁ</text:span><text:span text:style-name="T11">le=</text:span><text:span text:style-name="T14">ﬁlename</text:span></text:p>
                <text:p><text:span text:style-name="T23">(</text:span><text:span text:style-name="T24">where ﬁle contains</text:span><text:span text:style-name="T23"> </text:span><text:span text:style-name="T25">key=value&amp;otherkey=nuthervalue</text:span><text:span text:style-name="T23">)</text:span></text:p>
              </text:list-item>
              <text:list-item>
                <text:p><text:span text:style-name="T26">No features whatsoever for uploading/deleting/etc via FTP</text:span></text:p>
              </text:list-item>
              <text:list-item>
                <text:p><text:span text:style-name="T26">No features for ”real” uploading, etc, via HTTP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<text:span text:style-name="T27">Cookies Support</text:span>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8">--save-cookies</text:span></text:p>
              </text:list-item>
              <text:list-item>
                <text:p><text:span text:style-name="T28">--load-cookies</text:span></text:p>
              </text:list-item>
              <text:list-item>
                <text:p><text:span text:style-name="T28">--keep-session-cooki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<text:span text:style-name="T1">Debug mode</text:span>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26">Good for:</text:span></text:p>
              </text:list-header>
              <text:list-item>
                <text:p><text:span text:style-name="T1">Viewing client and server headers</text:span></text:p>
                <text:list>
                  <text:list-item>
                    <text:p><text:span text:style-name="T1">To see just the server headers,</text:span><text:span text:style-name="T1"><text:line-break/></text:span><text:span text:style-name="T1">use </text:span><text:span text:style-name="T11">--server-response</text:span><text:span text:style-name="T12">/</text:span><text:span text:style-name="T11">-S</text:span></text:p>
                  </text:list-item>
                </text:list>
              </text:list-item>
              <text:list-item>
                <text:p><text:span text:style-name="T1">Debugging recursion problems:</text:span></text:p>
                <text:list>
                  <text:list-item>
                    <text:p><text:span text:style-name="T1">Not the same host (use </text:span><text:span text:style-name="T11">-H</text:span><text:span text:style-name="T1">, with </text:span><text:span text:style-name="T11">-D</text:span><text:span text:style-name="T1">)</text:span></text:p>
                  </text:list-item>
                  <text:list-item>
                    <text:p><text:span text:style-name="T1">Rejected by rules (modify </text:span><text:span text:style-name="T11">-A</text:span><text:span text:style-name="T1">/</text:span><text:span text:style-name="T11">-R</text:span><text:span text:style-name="T1">/</text:span><text:span text:style-name="T11">-X</text:span><text:span text:style-name="T1">/</text:span><text:span text:style-name="T11">-I</text:span><text:span text:style-name="T1"> settings)</text:span></text:p>
                  </text:list-item>
                  <text:list-item>
                    <text:p><text:span text:style-name="T1">Robots exclusions (</text:span><text:span text:style-name="T11">-e robots=oﬀ</text:span><text:span text:style-name="T1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<text:span text:style-name="T1">Wget Conﬁg Files</text:span>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~/.wgetrc</text:span><text:span text:style-name="T1"> (override with WGETRC environment variable) and </text:span><text:span text:style-name="T11">/etc/wgetrc</text:span></text:p>
              </text:list-item>
              <text:list-item>
                <text:p><text:span text:style-name="T29">Line by line, </text:span><text:span text:style-name="T14">key = value</text:span><text:span text:style-name="T1"> syntax</text:span></text:p>
              </text:list-item>
              <text:list-item>
                <text:p><text:span text:style-name="T1">Useful for specifying persistent options, or just common batches of options (if you use WGETRC)</text:span></text:p>
              </text:list-item>
              <text:list-item>
                <text:p><text:span text:style-name="T1">Needs a </text:span><text:span text:style-name="T11">--conﬁg</text:span><text:span text:style-name="T1"> option (thankfully, already have one in current dev sources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<text:span text:style-name="T1">Wget Shortcomings</text:span></text:p>
          </draw:text-box>
        </draw:frame>
        <draw:frame presentation:style-name="pr8" draw:layer="layout" svg:width="25.199cm" svg:height="15.909cm" svg:x="1.4cm" svg:y="4.914cm" presentation:class="outline" presentation:user-transformed="true">
          <draw:text-box>
            <text:list text:style-name="L2">
              <text:list-header>
                <text:p><text:span text:style-name="T11">“</text:span><text:span text:style-name="T11">Fine-grained” link-following controls:</text:span></text:p>
                <text:p><text:span text:style-name="T1">not ﬁne-grained enough</text:span></text:p>
              </text:list-header>
              <text:list-item>
                <text:p><text:span text:style-name="T1">Always follows .htm/.html,</text:span><text:span text:style-name="T1"><text:line-break/></text:span><text:span text:style-name="T1">ignoring </text:span><text:span text:style-name="T11">--accept</text:span><text:span text:style-name="T12">/</text:span><text:span text:style-name="T11">--reject</text:span></text:p>
                <text:list>
                  <text:list-item>
                    <text:p><text:span text:style-name="T1">Possibly deleting them afterward</text:span></text:p>
                  </text:list-item>
                  <text:list-item>
                    <text:p><text:span text:style-name="T1">This was in order to ensure we can ﬁnd other links to our desired content: for instance, with </text:span><text:span text:style-name="T11">-A .pdf</text:span><text:span text:style-name="T1">, we'll traverse as many .html ﬁles as possible, saving all the PDF ﬁles we ﬁne, and then delete the .htmls afterward.</text:span></text:p>
                    <text:list>
                      <text:list-item>
                        <text:p><text:span text:style-name="T30">But:</text:span><text:span text:style-name="T23"> it also downloads .html ﬁles at the edges of recursion limits, where you wouldn't follow any further links anyway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<text:span text:style-name="T1">Wget Shortcomings</text:span></text:p>
          </draw:text-box>
        </draw:frame>
        <draw:frame presentation:style-name="pr8" draw:layer="layout" svg:width="25.199cm" svg:height="15.76cm" svg:x="1.4cm" svg:y="4.914cm" presentation:class="outline" presentation:user-transformed="true">
          <draw:text-box>
            <text:list text:style-name="L2">
              <text:list-header>
                <text:p><text:span text:style-name="T11">“</text:span><text:span text:style-name="T11">Fine-grained” link-following controls</text:span></text:p>
              </text:list-header>
              <text:list-item>
                <text:p><text:span text:style-name="T1">Always follows .htm/.html</text:span></text:p>
                <text:list>
                  <text:list-item>
                    <text:list>
                      <text:list-item>
                        <text:p><text:span text:style-name="T23">What about when the accept/reject rules are intended to apply to the HTML ﬁles themselves?</text:span></text:p>
                      </text:list-item>
                      <text:list-item>
                        <text:p><text:span text:style-name="T23">What if the HTML-content ﬁles of a site aren't usually named .htm/.html? (examples: .php, .cfm, .asp, .jsp, </text:span><text:span text:style-name="T30">etc</text:span><text:span text:style-name="T23">)</text:span></text:p>
                      </text:list-item>
                    </text:list>
                  </text:list-item>
                </text:list>
              </text:list-item>
              <text:list-item>
                <text:p><text:span text:style-name="T15">Can't apply accept/reject rules to query strings</text:span></text:p>
                <text:list>
                  <text:list-header>
                    <text:p><text:span text:style-name="T23">index.php?action=delete</text:span><text:span text:style-name="T23"><text:line-break/></text:span><text:span text:style-name="T23">index.php?action=convert_to_pdf</text:span></text:p>
                  </text:list-header>
                  <text:list-item>
                    <text:p><text:span text:style-name="T23">Many wikis, etc, protect these links with ”nofollow”, but they shouldn't have to, and what about when we're not obeying robot exclusion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<text:span text:style-name="T1">Wget Shortcomings</text:span>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header>
                <text:p><text:span text:style-name="T11">“</text:span><text:span text:style-name="T11">Fine-grained” link-following controls</text:span></text:p>
              </text:list-header>
              <text:list-item>
                <text:p><text:span text:style-name="T12">Needs a '**' wildcard in accept/rejects.</text:span></text:p>
                <text:list>
                  <text:list-header>
                    <text:p><text:span text:style-name="T12">Example: </text:span><text:span text:style-name="T11">--reject '**/DONTFOLLOW'</text:span></text:p>
                  </text:list-header>
                </text:list>
              </text:list-item>
              <text:list-item>
                <text:p><text:span text:style-name="T12">Wildcards aren't precise enough: need regex suppor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<text:span text:style-name="T1">Wget Shortcomings</text:span>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">No HTTP/1.1 support </text:span><text:span text:style-name="T14">after 11 years as a standard!</text:span></text:p>
                <text:list>
                  <text:list-item>
                    <text:p><text:span text:style-name="T29">This is ﬁnally no longer the case in current dev sources (not released yet)</text:span></text:p>
                  </text:list-item>
                  <text:list-item>
                    <text:p><text:span text:style-name="T29">Prevents functioning with some sites; some CGI scripts and the like assume you support “chunked” transfer-encoding whether the client identiﬁed HTTP/1.1 support or no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<text:span text:style-name="T1">Wget Shortcomings</text:span>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">No saved metadata, or stable-interface logging.</text:span></text:p>
                <text:list>
                  <text:list-item>
                    <text:p><text:span text:style-name="T1">Makes it hard to write GUI wrappers around wget.</text:span></text:p>
                  </text:list-item>
                  <text:list-item>
                    <text:p><text:span text:style-name="T1">Would make mapping between URLs and local ﬁlenames easier (for instance, when </text:span><text:span text:style-name="T11">-nd</text:span><text:span text:style-name="T1"> is used)</text:span></text:p>
                  </text:list-item>
                  <text:list-item>
                    <text:p><text:span text:style-name="T1">Remembered original timestamp and ﬁlesize, even after link conversion, or line-ending conversion</text:span></text:p>
                  </text:list-item>
                  <text:list-item>
                    <text:p><text:span text:style-name="T1">Remembered content types (AVI-as-HTML exampl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<text:span text:style-name="T1">Wget Shortcomings</text:span></text:p>
          </draw:text-box>
        </draw:frame>
        <draw:frame presentation:style-name="pr8" draw:layer="layout" svg:width="25.199cm" svg:height="15.019cm" svg:x="1.4cm" svg:y="4.914cm" presentation:class="outline" presentation:user-transformed="true">
          <draw:text-box>
            <text:list text:style-name="L2">
              <text:list-item>
                <text:p><text:span text:style-name="T1">Not so Unixy after all?</text:span></text:p>
                <text:list>
                  <text:list-header>
                    <text:p><text:span text:style-name="T30">Wget is often praised as an example of the power and </text:span><text:span text:style-name="T31">ﬂ</text:span><text:span text:style-name="T30">exibility of the UNIX command line interface, but some of this reputation may not be deserved: the real power of UNIX's CLI lies in suites of small, composable tools with focused functionality</text:span></text:p>
                  </text:list-header>
                  <text:list-item>
                    <text:p><text:span text:style-name="T1">use an external link-parser</text:span></text:p>
                    <text:list>
                      <text:list-item>
                        <text:p><text:span text:style-name="T1">Support for emerging HTML standards</text:span></text:p>
                      </text:list-item>
                      <text:list-item>
                        <text:p><text:span text:style-name="T1">Parse <text:s/>links from arbitrary content-encodings</text:span></text:p>
                      </text:list-item>
                      <text:list-item>
                        <text:p><text:span text:style-name="T1">Light-weight JavaScript support?</text:span></text:p>
                      </text:list-item>
                    </text:list>
                  </text:list-item>
                  <text:list-item>
                    <text:p><text:span text:style-name="T1">ﬁ</text:span><text:span text:style-name="T1">lter links programatically—not just the accept/reject rules</text:span></text:p>
                  </text:list-item>
                  <text:list-item>
                    <text:p><text:span text:style-name="T1">Deal with arbitrary content-encodings, like gz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<text:span text:style-name="T1">Lessons Learned</text:span>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1">-N</text:span><text:span text:style-name="T1"> and </text:span><text:span text:style-name="T11">-O</text:span></text:p>
              </text:list-item>
              <text:list-item>
                <text:p><text:span text:style-name="T11">--auth-no-challenge</text:span></text:p>
              </text:list-item>
              <text:list-item>
                <text:p><text:span text:style-name="T1">High visibility apparently != high developer activity. Who knew?</text:span></text:p>
              </text:list-item>
              <text:list-item>
                <text:p><text:span text:style-name="T1">Release breakage: 1.11 had broken restarts, despite plenty of “time” devoted to testing.</text:span></text:p>
                <text:list>
                  <text:list-item>
                    <text:p><text:span text:style-name="T1">This motivated my drive to create much more complete unit tes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<text:span text:style-name="T1">Issues Unique to GNU Projects</text:span>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">Copyright assignments paperwork every time someone wants to submit a patch, or every time I move jobs</text:span></text:p>
              </text:list-item>
              <text:list-item>
                <text:p><text:span text:style-name="T1">Documentation: man page versus inf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Questions?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0-11-02T23:26:44</meta:creation-date>
    <dc:language>fi-FI</dc:language>
    <meta:editing-cycles>26</meta:editing-cycles>
    <meta:editing-duration>PT105H04M54S</meta:editing-duration>
    <meta:initial-creator>Micah Cowan</meta:initial-creator>
    <dc:date>2010-11-15T16:28:15</dc:date>
    <dc:creator>Micah Cowan</dc:creator>
    <meta:document-statistic meta:object-count="1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openoffice/basis3.2/share/template/en-US/presnt/Blue.otp"/>
  </office:meta>
</office:document-meta>
</file>