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3.72cm"/>
    </style:style>
    <style:style style:name="gr3" style:family="graphic" style:parent-style-name="standard">
      <style:graphic-properties draw:stroke="none" draw:fill="none" fo:min-height="13.511cm"/>
    </style:style>
    <style:style style:name="gr4" style:family="graphic" style:parent-style-name="standard">
      <style:graphic-properties draw:stroke="none" draw:fill="none" fo:min-height="14.355cm"/>
    </style:style>
    <style:style style:name="gr5" style:family="graphic" style:parent-style-name="standard">
      <style:graphic-properties draw:stroke="none" draw:fill="none" fo:min-height="11.815cm"/>
    </style:style>
    <style:style style:name="gr6" style:family="graphic" style:parent-style-name="standard">
      <style:graphic-properties draw:stroke="none" draw:fill="none" fo:min-height="12.086cm"/>
    </style:style>
    <style:style style:name="gr7" style:family="graphic" style:parent-style-name="standard">
      <style:graphic-properties draw:stroke="none" draw:fill="none" fo:min-height="10.279cm"/>
    </style:style>
    <style:style style:name="pr1" style:family="presentation" style:parent-style-name="Blue-title">
      <style:graphic-properties draw:fill-color="#ffffff" draw:auto-grow-height="true" fo:min-height="3.006cm"/>
    </style:style>
    <style:style style:name="pr2" style:family="presentation" style:parent-style-name="Blue-subtitle" style:list-style-name="L4">
      <style:graphic-properties draw:fill-color="#ffffff" draw:auto-grow-height="true" fo:min-height="11.88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outline1">
      <style:graphic-properties draw:fill-color="#ffffff" draw:auto-grow-height="true" fo:min-height="11.88cm"/>
    </style:style>
    <style:style style:name="pr5" style:family="presentation" style:parent-style-name="Blue-notes">
      <style:graphic-properties draw:fill-color="#ffffff" fo:min-height="13.114cm"/>
    </style:style>
    <style:style style:name="pr6" style:family="presentation" style:parent-style-name="Blue-outline1">
      <style:graphic-properties draw:fill-color="#ffffff" fo:min-height="11.629cm"/>
    </style:style>
    <style:style style:name="pr7" style:family="presentation" style:parent-style-name="Blue-subtitle">
      <style:graphic-properties draw:fill-color="#ffffff" draw:auto-grow-height="true" fo:min-height="11.88cm"/>
    </style:style>
    <style:style style:name="pr8" style:family="presentation" style:parent-style-name="Blue-subtitle" style:list-style-name="L3">
      <style:graphic-properties draw:fill-color="#ffffff" draw:auto-grow-height="true" fo:min-height="1.24cm"/>
    </style:style>
    <style:style style:name="pr9" style:family="presentation" style:parent-style-name="Blue-subtitle">
      <style:graphic-properties draw:fill-color="#ffffff" fo:min-height="0.743cm"/>
    </style:style>
    <style:style style:name="pr10" style:family="presentation" style:parent-style-name="Blue-subtitle">
      <style:graphic-properties draw:fill-color="#ffffff" fo:min-height="1.37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text:enable-numbering="false" fo:margin-left="1.2cm" fo:margin-right="0cm" fo:text-indent="-0.9cm"/>
    </style:style>
    <style:style style:name="P5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margin-top="0.42cm" fo:margin-bottom="0.35cm" fo:text-indent="0cm"/>
    </style:style>
    <style:style style:name="P8" style:family="paragraph">
      <style:paragraph-properties fo:margin-left="0cm" fo:margin-right="0cm" fo:margin-top="0.42cm" fo:margin-bottom="0.35cm" fo:text-indent="0cm"/>
      <style:text-properties fo:font-size="18pt" style:font-size-asian="18pt" style:font-size-complex="18pt"/>
    </style:style>
    <style:style style:name="P9" style:family="paragraph">
      <style:paragraph-properties fo:margin-left="0cm" fo:margin-right="0cm" fo:margin-top="0.42cm" fo:margin-bottom="0.35cm" fo:text-indent="0cm"/>
      <style:text-properties fo:font-size="28pt" style:font-size-asian="28pt" style:font-size-complex="2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60pt" style:font-size-asian="60pt" style:font-size-complex="60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office:forms form:automatic-focus="false" form:apply-design-mode="false"/>
        <draw:frame presentation:style-name="pr1" draw:text-style-name="P1" draw:layer="layout" svg:width="24.299cm" svg:height="3.006cm" svg:x="1.254cm" svg:y="-0.001cm" presentation:class="title" presentation:user-transformed="true">
          <draw:text-box>
            <text:p text:style-name="P1">CMake - Cross-Platform Make</text:p>
          </draw:text-box>
        </draw:frame>
        <draw:frame presentation:style-name="pr2" draw:text-style-name="P1" draw:layer="layout" svg:width="24.299cm" svg:height="11.88cm" svg:x="1.35cm" svg:y="4.212cm" presentation:class="subtitle" presentation:user-transformed="true">
          <draw:text-box>
            <text:p text:style-name="P1">R. Douglas Barbieri</text:p>
            <text:p text:style-name="P1"/>
            <text:p text:style-name="P1"><text:span text:style-name="T1">Made to Order Software Corporation</text:span></text:p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4.299cm" svg:height="3.006cm" svg:x="1.254cm" svg:y="0cm" presentation:class="title">
          <draw:text-box>
            <text:p text:style-name="P1">Introduction</text:p>
          </draw:text-box>
        </draw:frame>
        <draw:frame presentation:style-name="pr4" draw:text-style-name="P4" draw:layer="layout" svg:width="24.299cm" svg:height="11.88cm" svg:x="1.35cm" svg:y="4.212cm" presentation:class="outline" presentation:user-transformed="true">
          <draw:text-box>
            <text:p text:style-name="P3">What is CMake?</text:p>
            <text:list text:style-name="L3">
              <text:list-item>
                <text:list>
                  <text:list-item>
                    <text:p text:style-name="P1">Control the software compilation process using simple platform-independent and compiler-independent configuration files</text:p>
                  </text:list-item>
                  <text:list-item>
                    <text:p text:style-name="P1">Generate native makefiles and workspaces that can be used in the compiler environment of your choice</text:p>
                  </text:list-item>
                  <text:list-item>
                    <text:p text:style-name="P1">Provides packaging (using CPack) and testing (using CTes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4.299cm" svg:height="3.006cm" svg:x="1.254cm" svg:y="0cm" presentation:class="title">
          <draw:text-box>
            <text:p text:style-name="P1">Who is using it?</text:p>
          </draw:text-box>
        </draw:frame>
        <draw:frame presentation:style-name="pr6" draw:text-style-name="P3" draw:layer="layout" svg:width="24.299cm" svg:height="12.31cm" svg:x="1.35cm" svg:y="4.212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">Linden Lab (for their Second Life project)</text:p>
                  </text:list-item>
                  <text:list-item>
                    <text:p text:style-name="P1">KDE4</text:p>
                  </text:list-item>
                  <text:list-item>
                    <text:p text:style-name="P1">Boost</text:p>
                  </text:list-item>
                  <text:list-item>
                    <text:p text:style-name="P1">MySQL</text:p>
                  </text:list-item>
                  <text:list-item>
                    <text:p text:style-name="P1">The Half-Life 2 SDK </text:p>
                  </text:list-item>
                  <text:list-item>
                    <text:p text:style-name="P1">Rosegarden</text:p>
                  </text:list-item>
                  <text:list-item>
                    <text:p text:style-name="P1">Loads of others (see <text:a xlink:href="http://www.cmake.org/Wiki/CMake_Projects">http://www.cmake.org/Wiki/CMake_Projects</text:a>) for more detai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4.299cm" svg:height="3.006cm" svg:x="1.254cm" svg:y="0cm" presentation:class="title">
          <draw:text-box>
            <text:p text:style-name="P1">Why CMake?</text:p>
          </draw:text-box>
        </draw:frame>
        <draw:frame presentation:style-name="pr6" draw:text-style-name="P3" draw:layer="layout" svg:width="25.4cm" svg:height="11.629cm" svg:x="0.635cm" svg:y="4.212cm" presentation:class="outline" presentation:user-transformed="true">
          <draw:text-box>
            <text:list text:style-name="L2">
              <text:list-item>
                <text:p text:style-name="P1">Better than other build systems:</text:p>
                <text:list>
                  <text:list-item>
                    <text:p text:style-name="P1">Custom GNU/Makefiles</text:p>
                  </text:list-item>
                  <text:list-item>
                    <text:p text:style-name="P1">autoconf/automake</text:p>
                  </text:list-item>
                  <text:list-item>
                    <text:p text:style-name="P1">CodeBlocks other FOSS IDEs (sadly, not DevC++)</text:p>
                  </text:list-item>
                  <text:list-item>
                    <text:p text:style-name="P1">Microsoft Visual Studio and other proprietary IDEs</text:p>
                  </text:list-item>
                  <text:list-item>
                    <text:p text:style-name="P1">Apple X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4.299cm" svg:height="3.006cm" svg:x="1.254cm" svg:y="0cm" presentation:class="title">
          <draw:text-box>
            <text:p text:style-name="P1">Why CMake (con't)</text:p>
          </draw:text-box>
        </draw:frame>
        <draw:frame presentation:style-name="pr6" draw:text-style-name="P3" draw:layer="layout" svg:width="24.299cm" svg:height="12.895cm" svg:x="1.35cm" svg:y="4.212cm" presentation:class="outline" presentation:user-transformed="true">
          <draw:text-box>
            <text:list text:style-name="L2">
              <text:list-item>
                <text:p text:style-name="P1">Can target multiple compilers, build systems and IDEs using a single set of configuration files</text:p>
              </text:list-item>
              <text:list-item>
                <text:p text:style-name="P1">Other build systems are difficult to set up and debug (particulary autoconf/automake)</text:p>
              </text:list-item>
              <text:list-item>
                <text:p text:style-name="P1">Has a simple to use language to allow customization for multiple platforms with relative ease.</text:p>
              </text:list-item>
              <text:list-item>
                <text:p text:style-name="P1">Great even for a single platform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4.299cm" svg:height="3.006cm" svg:x="1.254cm" svg:y="0cm" presentation:class="title">
          <draw:text-box>
            <text:p text:style-name="P1">How Does it Work?</text:p>
          </draw:text-box>
        </draw:frame>
        <draw:frame presentation:style-name="pr4" draw:text-style-name="P3" draw:layer="layout" svg:width="24.299cm" svg:height="11.88cm" svg:x="1.35cm" svg:y="4.212cm" presentation:class="outline" presentation:user-transformed="true">
          <draw:text-box>
            <text:list text:style-name="L2">
              <text:list-item>
                <text:p text:style-name="P1">CMake uses ”Generators” to create your target build files</text:p>
              </text:list-item>
              <text:list-item>
                <text:p text:style-name="P1">Uses configuration files to target your particular system</text:p>
              </text:list-item>
              <text:list-item>
                <text:p text:style-name="P1">Uses your custom config or existing rules to locate and build against third party libraries</text:p>
              </text:list-item>
              <text:list-item>
                <text:p text:style-name="P1">Provides a simple language to help customize for platform-specific idiom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4.299cm" svg:height="3.006cm" svg:x="1.254cm" svg:y="0cm" presentation:class="title">
          <draw:text-box>
            <text:p text:style-name="P1">Generators</text:p>
          </draw:text-box>
        </draw:frame>
        <draw:frame presentation:style-name="pr4" draw:text-style-name="P3" draw:layer="layout" svg:width="24.299cm" svg:height="11.88cm" svg:x="1.35cm" svg:y="4.212cm" presentation:class="outline" presentation:user-transformed="true">
          <draw:text-box>
            <text:list text:style-name="L2">
              <text:list-item>
                <text:p text:style-name="P1">What are CMake Generators?</text:p>
                <text:list>
                  <text:list-item>
                    <text:p text:style-name="P1">They can produce make/project files for many different IDEs, GNU/Make and Microsoft's Nmake</text:p>
                  </text:list-item>
                  <text:list-item>
                    <text:p text:style-name="P1">Customized for your specific platform</text:p>
                  </text:list-item>
                  <text:list-item>
                    <text:p text:style-name="P1">Able to produce tailored project files specific to your favorite development IDE or system</text:p>
                  </text:list-item>
                  <text:list-item>
                    <text:p text:style-name="P1">Lots are availabl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3T19">
        <office:forms form:automatic-focus="false" form:apply-design-mode="false"/>
        <draw:frame presentation:style-name="pr1" draw:text-style-name="P1" draw:layer="layout" svg:width="24.299cm" svg:height="3.006cm" svg:x="1.254cm" svg:y="0cm" presentation:class="title">
          <draw:text-box>
            <text:p text:style-name="P1">Generators</text:p>
          </draw:text-box>
        </draw:frame>
        <draw:frame draw:style-name="gr2" draw:text-style-name="P1" draw:layer="layout" svg:width="24.765cm" svg:height="13.97cm" svg:x="1.27cm" svg:y="3.175cm">
          <draw:text-box>
            <text:p text:style-name="P1">GNU/Linux:</text:p>
            <text:p text:style-name="P1"/>
            <text:p text:style-name="P1">$ cmake</text:p>
            <text:p text:style-name="P1"><text:s/>The following generators are available on this platform:</text:p>
            <text:p text:style-name="P1"><text:s text:c="2"/>Unix Makefiles <text:s text:c="25"/>Generates standard UNIX makefiles.</text:p>
            <text:p text:style-name="P1"><text:s text:c="2"/>CodeBlocks - Unix Makefiles <text:s text:c="3"/>Generates CodeBlocks project files.</text:p>
            <text:p text:style-name="P1"><text:s text:c="2"/>Eclipse CDT4 - Unix Makefiles Generates Eclipse CDT 4.0 project files.</text:p>
            <text:p text:style-name="P1"><text:s text:c="2"/>KDevelop3 <text:s text:c="30"/>Generates KDevelop 3 project files.</text:p>
            <text:p text:style-name="P1"><text:s text:c="2"/>KDevelop3 - Unix Makefiles <text:s text:c="4"/>Generates KDevelop 3 project files.</text:p>
            <text:p text:style-name="P1"/>
            <text:p text:style-name="P1">M$ Windows:</text:p>
            <text:p text:style-name="P1"><text:a xlink:href="">C:\</text:a> cmake</text:p>
            <text:p text:style-name="P1"><text:s text:c="2"/>Borland Makefiles <text:s text:c="4"/>Generates Borland makefiles.</text:p>
            <text:p text:style-name="P1"><text:s text:c="2"/>MSYS Makefiles <text:s text:c="6"/>Generates MSYS makefiles.</text:p>
            <text:p text:style-name="P1"><text:s text:c="2"/>MinGW Makefiles <text:s text:c="4"/>Generates a make file for use with mingw32-make.</text:p>
            <text:p text:style-name="P1"><text:s text:c="2"/>NMake Makefiles <text:s text:c="5"/>Generates NMake makefiles.</text:p>
            <text:p text:style-name="P1"><text:s text:c="2"/>Unix Makefiles <text:s text:c="9"/>Generates standard UNIX makefiles.</text:p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3T19">
        <office:forms form:automatic-focus="false" form:apply-design-mode="false"/>
        <draw:frame presentation:style-name="pr1" draw:text-style-name="P1" draw:layer="layout" svg:width="24.299cm" svg:height="3.006cm" svg:x="1.254cm" svg:y="0cm" presentation:class="title">
          <draw:text-box>
            <text:p text:style-name="P1">Generators (cont'd)</text:p>
          </draw:text-box>
        </draw:frame>
        <draw:frame draw:style-name="gr3" draw:text-style-name="P1" draw:layer="layout" svg:width="24.765cm" svg:height="13.761cm" svg:x="1.27cm" svg:y="3.175cm">
          <draw:text-box>
            <text:p text:style-name="P1">Visual Studio 6 <text:s text:c="23"/>Generates Visual Studio 6 project files.</text:p>
            <text:p text:style-name="P1">Visual Studio 7 <text:s text:c="23"/>Generates Visual Studio .NET 2002 project files.</text:p>
            <text:p text:style-name="P1">Visual Studio 7 .NET 2003 <text:s text:c="5"/>Generates Visual Studio .NET 2003 project</text:p>
            <text:p text:style-name="P1"><text:s text:c="32"/>files.</text:p>
            <text:p text:style-name="P1">Visual Studio 8 2005 <text:s text:c="17"/>Generates Visual Studio .NET 2005 project files.</text:p>
            <text:p text:style-name="P1">Visual Studio 8 2005 Win64 <text:s text:c="6"/>Generates Visual Studio .NET 2005 Win64 project files.</text:p>
            <text:p text:style-name="P1">Visual Studio 9 2008 <text:s text:c="17"/>Generates Visual Studio 9 2008 project files.</text:p>
            <text:p text:style-name="P1">Visual Studio 9 2008 Win64 <text:s text:c="6"/>Generates Visual Studio 9 2008 Win64 project files.</text:p>
            <text:p text:style-name="P1">Watcom WMake <text:s text:c="24"/>Generates Watcom WMake makefiles.</text:p>
            <text:p text:style-name="P1">CodeBlocks - MinGW Makefiles Generates CodeBlocks project files.</text:p>
            <text:p text:style-name="P1">CodeBlocks - Unix Makefiles <text:s text:c="5"/>Generates CodeBlocks project files.</text:p>
            <text:p text:style-name="P1">Eclipse CDT4 - MinGW Makefiles Generates Eclipse CDT 4.0 project files.</text:p>
            <text:p text:style-name="P1">Eclipse CDT4 - NMake Makefiles....</text:p>
            <text:p text:style-name="P1"/>
            <text:p text:style-name="P1">...and etc.</text:p>
            <text:p text:style-name="P1"><text:s text:c="2"/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3T19">
        <office:forms form:automatic-focus="false" form:apply-design-mode="false"/>
        <draw:frame presentation:style-name="pr1" draw:text-style-name="P1" draw:layer="layout" svg:width="24.299cm" svg:height="3.006cm" svg:x="1.254cm" svg:y="0cm" presentation:class="title">
          <draw:text-box>
            <text:p text:style-name="P1">Generators (cont'd)</text:p>
          </draw:text-box>
        </draw:frame>
        <draw:frame draw:style-name="gr4" draw:text-style-name="P1" draw:layer="layout" svg:width="26.063cm" svg:height="14.605cm" svg:x="0.607cm" svg:y="3.175cm">
          <draw:text-box>
            <text:p text:style-name="P1">MacOS/X:</text:p>
            <text:p text:style-name="P1"/>
            <text:p text:style-name="P1">$ cmake</text:p>
            <text:p text:style-name="P1">The following generators are available on this platform:</text:p>
            <text:p text:style-name="P1"/>
            <text:p text:style-name="P1">Unix Makefiles <text:s text:c="25"/>Generates standard UNIX makefiles.</text:p>
            <text:p text:style-name="P1">Xcode <text:s text:c="38"/>Generate XCode project files.</text:p>
            <text:p text:style-name="P1">CodeBlocks - Unix Makefiles <text:s text:c="3"/>Generates CodeBlocks project files.</text:p>
            <text:p text:style-name="P1">Eclipse CDT4 - Unix Makefiles Generates Eclipse CDT 4.0 project files.</text:p>
            <text:p text:style-name="P1">KDevelop3 <text:s text:c="31"/>Generates KDevelop 3 project files.</text:p>
            <text:p text:style-name="P1">KDevelop3 - Unix Makefiles <text:s text:c="5"/>Generates KDevelop 3 project files.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1T0">
        <office:forms form:automatic-focus="false" form:apply-design-mode="false"/>
        <draw:frame presentation:style-name="pr1" draw:text-style-name="P1" draw:layer="layout" svg:width="24.299cm" svg:height="3.006cm" svg:x="1.254cm" svg:y="0cm" presentation:class="title">
          <draw:text-box>
            <text:p text:style-name="P1">Generators (cont'd)</text:p>
          </draw:text-box>
        </draw:frame>
        <draw:frame presentation:style-name="pr7" draw:text-style-name="P5" draw:layer="layout" svg:width="24.299cm" svg:height="11.88cm" svg:x="1.35cm" svg:y="4.212cm" presentation:class="subtitle">
          <draw:text-box>
            <text:p text:style-name="P1"><text:span text:style-name="T2">As you can see....</text:span></text:p>
            <text:p text:style-name="P1"><text:span text:style-name="T2">loads of GENERATORS!!!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1T0">
        <office:forms form:automatic-focus="false" form:apply-design-mode="false"/>
        <draw:frame presentation:style-name="pr1" draw:text-style-name="P1" draw:layer="layout" svg:width="24.299cm" svg:height="3.006cm" svg:x="1.254cm" svg:y="0cm" presentation:class="title">
          <draw:text-box>
            <text:p text:style-name="P1">Configuration Script Syntax</text:p>
          </draw:text-box>
        </draw:frame>
        <draw:frame presentation:style-name="pr8" draw:text-style-name="P6" draw:layer="layout" svg:width="24.299cm" svg:height="1.267cm" svg:x="1.27cm" svg:y="3.178cm" presentation:class="subtitle" presentation:user-transformed="true">
          <draw:text-box>
            <text:p text:style-name="P6">Here is a simple example (CMakeLists.txt):</text:p>
          </draw:text-box>
        </draw:frame>
        <draw:frame draw:style-name="gr5" draw:text-style-name="P8" draw:layer="layout" svg:width="24.765cm" svg:height="12.065cm" svg:x="1.27cm" svg:y="5.08cm">
          <draw:text-box>
            <text:p text:style-name="P7"><text:span text:style-name="T3"># The name of our project is "HELLO". CMakeLists files in this project can </text:span></text:p>
            <text:p text:style-name="P7"><text:span text:style-name="T3"># refer to the root source directory of the project as ${HELLO_SOURCE_DIR} and </text:span></text:p>
            <text:p text:style-name="P7"><text:span text:style-name="T3"># to the root binary directory of the project as ${HELLO_BINARY_DIR}. </text:span></text:p>
            <text:p text:style-name="P7"><text:span text:style-name="T3">cmake_minimum_required (VERSION 2.6) </text:span></text:p>
            <text:p text:style-name="P7"><text:span text:style-name="T3">project (HELLO) </text:span></text:p>
            <text:p text:style-name="P7"><text:span text:style-name="T3"># Add executable called "helloDemo" that is built from the source files</text:span></text:p>
            <text:p text:style-name="P7"><text:span text:style-name="T3"># "demo.cxx" and "demo_b.cxx". The extensions are automatically found.</text:span></text:p>
            <text:p text:style-name="P7"><text:span text:style-name="T3">add_executable (helloDemo demo.cxx demo_b.cxx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1T0">
        <office:forms form:automatic-focus="false" form:apply-design-mode="false"/>
        <draw:frame presentation:style-name="pr1" draw:text-style-name="P1" draw:layer="layout" svg:width="24.299cm" svg:height="3.006cm" svg:x="1.254cm" svg:y="0cm" presentation:class="title">
          <draw:text-box>
            <text:p text:style-name="P1">Syntax (cont'd)</text:p>
          </draw:text-box>
        </draw:frame>
        <draw:frame presentation:style-name="pr9" draw:text-style-name="P1" draw:layer="layout" svg:width="24.299cm" svg:height="1.267cm" svg:x="1.27cm" svg:y="3.175cm" presentation:class="subtitle" presentation:user-transformed="true">
          <draw:text-box>
            <text:p text:style-name="P1">Add a library:</text:p>
          </draw:text-box>
        </draw:frame>
        <draw:frame draw:style-name="gr6" draw:text-style-name="P8" draw:layer="layout" svg:width="25.4cm" svg:height="12.336cm" svg:x="1.27cm" svg:y="4.809cm">
          <draw:text-box>
            <text:p text:style-name="P7"><text:span text:style-name="T3">add_subdirectory (Hello) </text:span></text:p>
            <text:p text:style-name="P7"><text:span text:style-name="T3"># Make sure the compiler can find include files from our Hello library.</text:span></text:p>
            <text:p text:style-name="P7"><text:span text:style-name="T3">include_directories (${HELLO_SOURCE_DIR}/Hello)</text:span></text:p>
            <text:p text:style-name="P7"><text:span text:style-name="T3"># Make sure the linker can find the Hello library once it is built.</text:span></text:p>
            <text:p text:style-name="P7"><text:span text:style-name="T3">link_directories (${HELLO_BINARY_DIR}/Hello)</text:span></text:p>
            <text:p text:style-name="P7"><text:span text:style-name="T3"/></text:p>
            <text:p text:style-name="P7"><text:span text:style-name="T3">add_executable (helloDemo demo.cxx demo_b.cxx)</text:span></text:p>
            <text:p text:style-name="P7"><text:span text:style-name="T3"/></text:p>
            <text:p text:style-name="P7"><text:span text:style-name="T3"># Link the executable to the Hello library.</text:span></text:p>
            <text:p text:style-name="P7"><text:span text:style-name="T3">target_link_libraries (helloDemo Hello) </text:span></text:p>
            <text:p text:style-name="P7"><text:span text:style-name="T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1T0">
        <office:forms form:automatic-focus="false" form:apply-design-mode="false"/>
        <draw:frame presentation:style-name="pr1" draw:text-style-name="P1" draw:layer="layout" svg:width="24.299cm" svg:height="3.006cm" svg:x="1.254cm" svg:y="0cm" presentation:class="title">
          <draw:text-box>
            <text:p text:style-name="P1">Library Syntax</text:p>
          </draw:text-box>
        </draw:frame>
        <draw:frame presentation:style-name="pr10" draw:text-style-name="P1" draw:layer="layout" svg:width="24.685cm" svg:height="1.378cm" svg:x="1.35cm" svg:y="4.337cm" presentation:class="subtitle" presentation:user-transformed="true">
          <draw:text-box>
            <text:p text:style-name="P6">Library CMakeLists.txt:</text:p>
          </draw:text-box>
        </draw:frame>
        <draw:frame draw:style-name="gr7" draw:text-style-name="P9" draw:layer="layout" svg:width="24.765cm" svg:height="10.529cm" svg:x="0.635cm" svg:y="6.35cm">
          <draw:text-box>
            <text:p text:style-name="P7"><text:span text:style-name="T4"># Create a library called "Hello" which includes the <text:s/></text:span><text:span text:style-name="T4"><text:tab/></text:span></text:p>
            <text:p text:style-name="P7"><text:span text:style-name="T4"><text:s text:c="4"/></text:span><text:span text:style-name="T4">source file "hello.cxx". </text:span></text:p>
            <text:p text:style-name="P7"><text:span text:style-name="T4"># Any number of sources could be listed here. </text:span></text:p>
            <text:p text:style-name="P7"><text:span text:style-name="T4">add_library (Hello hello.cxx)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1T0">
        <office:forms form:automatic-focus="false" form:apply-design-mode="false"/>
        <draw:frame presentation:style-name="pr1" draw:text-style-name="P1" draw:layer="layout" svg:width="24.299cm" svg:height="3.006cm" svg:x="1.254cm" svg:y="0cm" presentation:class="title">
          <draw:text-box>
            <text:p text:style-name="P1">Demo</text:p>
          </draw:text-box>
        </draw:frame>
        <draw:frame presentation:style-name="pr7" draw:text-style-name="P1" draw:layer="layout" svg:width="24.299cm" svg:height="11.88cm" svg:x="1.35cm" svg:y="4.212cm" presentation:class="subtitle">
          <draw:text-box>
            <text:p text:style-name="P1"><text:span text:style-name="T5">hello_world</text:span></text:p>
            <text:p text:style-name="P1"/>
            <text:p text:style-name="P1">Demo Time!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4.299cm" svg:height="3.006cm" svg:x="1.254cm" svg:y="0cm" presentation:class="title">
          <draw:text-box>
            <text:p text:style-name="P1">Demo</text:p>
          </draw:text-box>
        </draw:frame>
        <draw:frame presentation:style-name="pr4" draw:text-style-name="P3" draw:layer="layout" svg:width="24.299cm" svg:height="11.88cm" svg:x="1.35cm" svg:y="4.212cm" presentation:class="outline" presentation:user-transformed="true">
          <draw:text-box>
            <text:list text:style-name="L2">
              <text:list-item>
                <text:p text:style-name="P1">Tutorial</text:p>
                <text:list>
                  <text:list-item>
                    <text:p text:style-name="P1">Step 1 – simple example with a configure file (.in)</text:p>
                  </text:list-item>
                  <text:list-item>
                    <text:p text:style-name="P1">Step 2 – with a user-configurable option</text:p>
                  </text:list-item>
                  <text:list-item>
                    <text:p text:style-name="P1">Step 3 – add install target and tests</text:p>
                  </text:list-item>
                  <text:list-item>
                    <text:p text:style-name="P1">Step 4 – using a macro</text:p>
                  </text:list-item>
                  <text:list-item>
                    <text:p text:style-name="P1">Step 6 – add installer commands</text:p>
                  </text:list-item>
                  <text:list-item>
                    <text:p text:style-name="P1">Step 7 – turn on dashboard script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4.299cm" svg:height="3.006cm" svg:x="1.254cm" svg:y="0cm" presentation:class="title">
          <draw:text-box>
            <text:p text:style-name="P1">Demo</text:p>
          </draw:text-box>
        </draw:frame>
        <draw:frame presentation:style-name="pr4" draw:text-style-name="P3" draw:layer="layout" svg:width="24.299cm" svg:height="11.88cm" svg:x="1.35cm" svg:y="4.212cm" presentation:class="outline" presentation:user-transformed="true">
          <draw:text-box>
            <text:list text:style-name="L2">
              <text:list-item>
                <text:p text:style-name="P1">SLiteChat – an open-source text chat client for Second Life (http://www.slitechat.org/)</text:p>
              </text:list-item>
              <text:list-item>
                <text:p text:style-name="P1">Second Life – the official 3D viewer for Second Life (http://www.secondlife.com/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1T0">
        <office:forms form:automatic-focus="false" form:apply-design-mode="false"/>
        <draw:frame presentation:style-name="pr1" draw:text-style-name="P1" draw:layer="layout" svg:width="24.299cm" svg:height="3.006cm" svg:x="1.254cm" svg:y="0cm" presentation:class="title">
          <draw:text-box>
            <text:p text:style-name="P1">Q and A</text:p>
          </draw:text-box>
        </draw:frame>
        <draw:frame presentation:style-name="pr7" draw:text-style-name="P1" draw:layer="layout" svg:width="24.299cm" svg:height="11.88cm" svg:x="1.35cm" svg:y="4.212cm" presentation:class="subtitle">
          <draw:text-box>
            <text:p text:style-name="P1">Ask me questions!</text:p>
            <text:p text:style-name="P1">And</text:p>
            <text:p text:style-name="P1">Thanks for coming to my talk!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17</text:page-number></text:span></text:p>
        </draw:text-box>
      </draw:frame>
      <draw:page-thumbnail draw:layer="backgroundobjects" svg:width="5.939cm" svg:height="3.959cm" svg:x="2.97cm" svg:y="4.267cm" draw:page-number="1"/>
      <draw:page-thumbnail draw:layer="backgroundobjects" svg:width="5.939cm" svg:height="3.959cm" svg:x="11.88cm" svg:y="4.267cm"/>
      <draw:page-thumbnail draw:layer="backgroundobjects" svg:width="5.939cm" svg:height="3.959cm" svg:x="20.79cm" svg:y="4.267cm"/>
      <draw:page-thumbnail draw:layer="backgroundobjects" svg:width="5.939cm" svg:height="3.959cm" svg:x="2.97cm" svg:y="12.772cm"/>
      <draw:page-thumbnail draw:layer="backgroundobjects" svg:width="5.939cm" svg:height="3.959cm" svg:x="11.88cm" svg:y="12.772cm"/>
      <draw:page-thumbnail draw:layer="backgroundobjects" svg:width="5.939cm" svg:height="3.959cm" svg:x="20.79cm" svg:y="12.772cm"/>
    </style:handout-master>
    <style:master-page style:name="Blue" style:page-layout-name="PM1" draw:style-name="Mdp1">
      <draw:frame presentation:style-name="Mpr1" draw:text-style-name="MP3" draw:layer="backgroundobjects" svg:width="24.299cm" svg:height="3.005cm" svg:x="1.254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4.299cm" svg:height="11.879cm" svg:x="1.35cm" svg:y="4.212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558cm" svg:height="1.241cm" svg:x="9.234cm" svg:y="16.398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29cm" svg:height="1.241cm" svg:x="19.358cm" svg:y="16.398cm" presentation:class="page-number">
        <draw:text-box>
          <text:p text:style-name="MP2"><text:span text:style-name="MT1"><text:page-number>17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1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meta:creation-date>2009-03-15T10:09:13</meta:creation-date>
    <dc:date>2009-12-01T16:15:18</dc:date>
    <meta:editing-cycles>48</meta:editing-cycles>
    <meta:editing-duration>PT05H57M01S</meta:editing-duration>
    <dc:creator>Doug Barbieri</dc:creator>
    <meta:document-statistic meta:object-count="96"/>
    <meta:user-defined meta:name="Info 1"/>
    <meta:user-defined meta:name="Info 2"/>
    <meta:user-defined meta:name="Info 3"/>
    <meta:user-defined meta:name="Info 4"/>
  </office:meta>
</office:document-meta>
</file>