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FreeSans" svg:font-family="FreeSans"/>
    <style:font-face style:name="Sans Serif" svg:font-family="Sans Serif"/>
    <style:font-face style:name="Serif" svg:font-family="Serif"/>
  </office:font-face-decls>
  <office:automatic-styles>
    <style:style style:name="P1" style:parent-style-name="Standard" style:family="paragraph" style:master-page-name="Standard">
      <style:paragraph-properties fo:text-align="center" style:page-number="1" style:writing-mode="lr-tb"/>
      <style:text-properties fo:font-size="8pt"/>
    </style:style>
    <style:style style:name="P2" style:parent-style-name="Standard" style:family="paragraph">
      <style:paragraph-properties fo:text-align="center" style:writing-mode="lr-tb"/>
      <style:text-properties/>
    </style:style>
    <style:style style:name="T1" style:family="text">
      <style:text-properties fo:font-size="8pt" style:font-name="Serif"/>
    </style:style>
    <style:style style:name="T2" style:family="text">
      <style:text-properties fo:font-size="24pt" fo:font-weight="bold" style:font-name="FreeSans"/>
    </style:style>
    <style:style style:name="P3" style:parent-style-name="Standard" style:family="paragraph">
      <style:paragraph-properties fo:text-align="center" style:writing-mode="lr-tb"/>
      <style:text-properties fo:font-size="24pt" fo:font-weight="bold" style:font-name="FreeSans"/>
    </style:style>
    <style:style style:name="T3" style:family="text">
      <style:text-properties fo:color="#000000" fo:font-size="12pt" fo:font-style="italic" fo:text-shadow="none" style:font-name="FreeSans" style:text-position="0%"/>
    </style:style>
    <style:style style:name="P4" style:parent-style-name="Standard" style:family="paragraph">
      <style:paragraph-properties fo:text-align="center" style:writing-mode="lr-tb"/>
      <style:text-properties fo:font-size="14pt" fo:font-weight="bold" style:font-name="FreeSans"/>
    </style:style>
    <style:style style:name="T4" style:family="text">
      <style:text-properties fo:color="#000000" fo:font-size="12pt" fo:text-shadow="none" style:text-position="0%"/>
    </style:style>
    <style:style style:name="T5" style:family="text">
      <style:text-properties fo:font-size="12pt"/>
    </style:style>
    <style:style style:name="T6" style:family="text">
      <style:text-properties fo:font-size="12pt" fo:font-weight="bold"/>
    </style:style>
    <style:style style:name="P5" style:parent-style-name="Standard" style:family="paragraph">
      <style:paragraph-properties style:writing-mode="lr-tb"/>
      <style:text-properties/>
    </style:style>
    <style:style style:name="P6" style:parent-style-name="Standard" style:family="paragraph">
      <style:paragraph-properties fo:text-align="justify" style:writing-mode="lr-tb"/>
      <style:text-properties/>
    </style:style>
    <style:style style:name="T7" style:family="text">
      <style:text-properties style:font-name="Serif"/>
    </style:style>
    <style:style style:name="T8" style:family="text">
      <style:text-properties fo:font-style="italic" style:font-name="Serif"/>
    </style:style>
    <style:style style:name="P7" style:parent-style-name="Standard" style:family="paragraph">
      <style:paragraph-properties fo:text-align="center" style:writing-mode="lr-tb"/>
      <style:text-properties fo:font-size="16pt"/>
    </style:style>
    <style:style style:name="T9" style:family="text">
      <style:text-properties style:text-position="super 66%"/>
    </style:style>
    <style:style style:name="T10" style:family="text">
      <style:text-properties fo:font-size="16pt"/>
    </style:style>
    <style:style style:name="T11" style:family="text">
      <style:text-properties fo:font-size="16pt" style:text-position="super 66%"/>
    </style:style>
    <style:style style:name="T12" style:family="text">
      <style:text-properties fo:font-size="24pt" fo:font-weight="bold"/>
    </style:style>
    <style:style style:name="P8" style:parent-style-name="Standard" style:family="paragraph">
      <style:paragraph-properties fo:text-align="center" style:writing-mode="lr-tb"/>
      <style:text-properties fo:font-size="8pt"/>
    </style:style>
    <style:style style:name="P9" style:parent-style-name="Standard" style:family="paragraph">
      <style:paragraph-properties fo:break-after="column" fo:text-align="center" style:writing-mode="lr-tb"/>
      <style:text-properties fo:font-size="8pt"/>
    </style:style>
    <style:style style:name="T13" style:family="text">
      <style:text-properties fo:font-size="8pt" fo:font-weight="bold"/>
    </style:style>
    <style:style style:name="T14" style:family="text">
      <style:text-properties fo:font-size="8pt"/>
    </style:style>
    <style:style style:name="T15" style:family="text">
      <style:text-properties fo:font-size="18pt"/>
    </style:style>
    <style:style style:name="T16" style:family="text">
      <style:text-properties fo:font-size="18pt" style:text-position="super 66%"/>
    </style:style>
  </office:automatic-styles>
  <office:body>
    <office:text>
      <text:p text:style-name="P1"/>
      <text:p text:style-name="P2"><text:span text:style-name="T1">The Linux Users' Group of Davis presents</text:span></text:p>
      <text:p text:style-name="P2"/>
      <text:p text:style-name="P2"><text:span text:style-name="T2">"Improving Security</text:span></text:p>
      <text:p text:style-name="P3">through Virtualization"</text:p>
      <text:p text:style-name="P2"><text:span text:style-name="T3">or</text:span></text:p>
      <text:p text:style-name="P4"><text:span text:style-name="T4">"</text:span><text:span text:style-name="T5">Xen and Intrusion Detection and Recovery with Linux"</text:span></text:p>
      <text:p text:style-name="P2"/>
      <text:p text:style-name="P2">presented by</text:p>
      <text:p text:style-name="P2"><text:span text:style-name="T6">Bill Broadley, Information Architect</text:span></text:p>
      <text:p text:style-name="P2"><text:span text:style-name="T6">Computational Science and Engineering, U</text:span><?opendocument cursor-position?><text:span text:style-name="T6">C Davis</text:span></text:p>
      <text:p text:style-name="P5"/>
      <text:p text:style-name="P6"><text:span text:style-name="T7">This talk will cover the threats and attack models, means of detection and anti-intrusion detection tools attackers use (such as kernel rootkits). It will then cover tools and examples, including use of Xen virtualization.</text:span></text:p>
      <text:p text:style-name="P6"/>
      <text:p text:style-name="P6"><text:span text:style-name="T7">This talk is based on a session from the 2007<text:s/></text:span><text:span text:style-name="T8">UC Davis IT Security Symposium<text:s/></text:span><text:span text:style-name="T7">that covered preventative measures, automatic centralized checksums, client based intrusion detection, forensics, and recovery. This talk assumes basic Linux expertise and will cover useful tools, best practices, and cover some additional functionality enabled through server virtualization.</text:span></text:p>
      <text:p text:style-name="P5"/>
      <text:p text:style-name="P5"/>
      <text:p text:style-name="P5"/>
      <text:p text:style-name="P5"/>
      <text:p text:style-name="P7">Monday, August 20<text:span text:style-name="T9">th</text:span>, 6:30pm-9:00pm</text:p>
      <text:p text:style-name="P2"><text:span text:style-name="T10">Davis Public Library</text:span></text:p>
      <text:p text:style-name="P2"><text:span text:style-name="T10">315 East 14</text:span><text:span text:style-name="T11">th<text:s/></text:span><text:span text:style-name="T10">Street, Davis</text:span></text:p>
      <text:p text:style-name="P2"/>
      <text:p text:style-name="P2">Cost: Free; open to the public</text:p>
      <text:p text:style-name="P2"/>
      <text:p text:style-name="P2"><text:span text:style-name="T12">www.LUGOD.org</text:span></text:p>
      <text:p text:style-name="P8"/>
      <text:p text:style-name="P9">A 501(c)7 non-profit Linux User Group serving the Sacramento region since 1999.</text:p>
      <text:p text:style-name="P8"/>
      <text:p text:style-name="P2"><text:span text:style-name="T1">The Linux Users' Group of Davis presents</text:span></text:p>
      <text:p text:style-name="P8"/>
      <text:p text:style-name="P2"><text:span text:style-name="T2">"Google Summer of Code"</text:span></text:p>
      <text:p text:style-name="P2"/>
      <text:p text:style-name="P2">presented by</text:p>
      <text:p text:style-name="P2"><text:span text:style-name="T6">Leslie Hawthorn, Open Source Program Manager</text:span></text:p>
      <text:p text:style-name="P2"><text:span text:style-name="T6">Google, Inc.</text:span></text:p>
      <text:p text:style-name="P5"/>
      <text:p text:style-name="P6"><text:span text:style-name="T7">The Google Summer of Code is an annual program designed to introduce students to the world of open source software development. Google awards stipends to students who successfully complete a free software / open-source coding project during the summer. The program invites students who meet their eligibility criteria to post applications that detail the project they wish to perform. These applications are then evaluated by the corresponding mentoring organization. Every participating organization must provide mentors for each of the project ideas received, if the organization is of the opinion that the project would benefit them. The mentors then rank the applications and submit the ranked list to Google.</text:span></text:p>
      <text:p text:style-name="P5"/>
      <text:p text:style-name="P6"><text:span text:style-name="T13">About the speaker:</text:span></text:p>
      <text:p text:style-name="P6"><text:span text:style-name="T14">Leslie Hawthorn held various roles at Google prior to joining the Open Source Programs Office in March 2006. She manages the Google Summer of Code program and the Open Source Developers at Google Speaker Series. She also facilitates open source community meetings and hackathons at Google's Mountain View, California, USA headquarters. Proud to be known as Google's geek herder, Leslie holds a B.A. in English Language and Literature from the University of California at Berkeley.</text:span></text:p>
      <text:p text:style-name="P5"/>
      <text:p text:style-name="P2"><text:span text:style-name="T15">Monday, October 15</text:span><text:span text:style-name="T16">th</text:span><text:span text:style-name="T15">, 6:30pm-9:00pm</text:span></text:p>
      <text:p text:style-name="P2"><text:span text:style-name="T15">Davis Public Library</text:span></text:p>
      <text:p text:style-name="P2"><text:span text:style-name="T15">315 East 14</text:span><text:span text:style-name="T16">th<text:s/></text:span><text:span text:style-name="T15">Street, Davis</text:span></text:p>
      <text:p text:style-name="P2"/>
      <text:p text:style-name="P2">Cost: Free; open to the public</text:p>
      <text:p text:style-name="P2"/>
      <text:p text:style-name="P2"><text:span text:style-name="T12">www.LUGOD.org</text:span></text:p>
      <text:p text:style-name="P8"/>
      <text:p text:style-name="P8">A 501(c)7 non-profit Linux User Group serving the Sacramento region since 199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FreeSans" svg:font-family="FreeSans"/>
    <style:font-face style:name="Sans Serif" svg:font-family="Sans Serif"/>
    <style:font-face style:name="Serif" svg:font-family="Serif"/>
  </office:font-face-decls>
  <office:styles>
    <style:default-style style:family="paragraph">
      <style:paragraph-properties style:tab-stop-distance="42.48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US" fo:font-size="10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20pt" fo:font-weight="bold"/>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size="12pt"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text:list-style style:name="L1" style:display-name="Numbering Style for Head 1">
      <text:list-level-style-number text:level="1" text:display-levels="1" style:num-format="1" style:num-prefix="" style:num-suffix=".">
        <style:list-level-properties fo:text-align="start"/>
      </text:list-level-style-number>
    </text:list-style>
    <text:list-style style:name="L2" style:display-name="Numbering Style for Head 2">
      <text:list-level-style-number text:level="2" text:display-levels="2" style:num-format="1" style:num-prefix="" style:num-suffix=".">
        <style:list-level-properties fo:text-align="start"/>
      </text:list-level-style-number>
    </text:list-style>
    <text:list-style style:name="L3" style:display-name="Numbering Style for Head 3">
      <text:list-level-style-number text:level="3" text:display-levels="3" style:num-format="1" style:num-prefix="" style:num-suffix=".">
        <style:list-level-properties fo:text-align="start"/>
      </text:list-level-style-number>
    </text:list-style>
    <text:list-style style:name="L4" style:display-name="Numbering Style for Enumerated List">
      <text:list-level-style-number text:level="1" text:display-levels="1" style:num-format="1" style:num-prefix="" style:num-suffix=".">
        <style:list-level-properties fo:text-align="start"/>
      </text:list-level-style-number>
    </text:list-style>
    <text:list-style style:name="L5" style:display-name="Numbering Style for Alphabetical List">
      <text:list-level-style-number text:level="1" text:display-levels="1" style:num-format="a" style:num-prefix="" style:num-suffix=")">
        <style:list-level-properties fo:text-align="start"/>
      </text:list-level-style-number>
    </text:list-style>
    <text:list-style style:name="L6" style:display-name="Numbering Style for Bullet List">
      <text:list-level-style-bullet text:level="1" text:bullet-char="●" style:num-prefix="" style:num-suffix="">
        <style:list-level-properties fo:text-align="start"/>
      </text:list-level-style-bullet>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3.2pt" fo:margin-left="36pt" fo:margin-right="36pt" fo:margin-top="43.2pt" fo:page-height="612.001060222pt" fo:page-width="792.001372052pt" style:print-orientation="landscape">
        <style:columns fo:column-count="2" fo:column-gap="18p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William Kendrick</meta:initial-creator>
    <meta:editing-cycles>0</meta:editing-cycles>
    <meta:creation-date>2007-08-05T15:40:22</meta:creation-date>
    <dc:date>2007-08-05T16:00:05</dc:date>
    <dc:creator>William Kendrick</dc:creator>
  </office:meta>
</office:document-meta>
</file>